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D5000004E66044496BEE116D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2.111cm" style:rel-column-width="46684*"/>
    </style:style>
    <style:style style:name="Tabella2.B" style:family="table-column">
      <style:table-column-properties style:column-width="4.89cm" style:rel-column-width="18851*"/>
    </style:style>
    <style:style style:name="Tabella2.A1" style:family="table-cell">
      <style:table-cell-properties style:vertical-align="middle"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02cm" style:rel-column-width="16196*"/>
    </style:style>
    <style:style style:name="Tabella3.B" style:family="table-column">
      <style:table-column-properties style:column-width="12.799cm" style:rel-column-width="49339*"/>
    </style:style>
    <style:style style:name="Tabella3.A1" style:family="table-cell">
      <style:table-cell-properties style:vertical-align="middle" fo:padding="0.097cm" fo:border="none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11.589cm"/>
    </style:style>
    <style:style style:name="Tabella1.C" style:family="table-column">
      <style:table-column-properties style:column-width="2.725cm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min-row-height="3.835cm"/>
    </style:style>
    <style:style style:name="Tabella1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Bitstream Vera Sans" fo:font-size="8pt" officeooo:rsid="0010b5c4" officeooo:paragraph-rsid="0010b5c4" style:font-size-asian="8pt" style:font-size-complex="8pt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Bitstream Vera Sans" fo:font-size="9pt" officeooo:paragraph-rsid="0010b5c4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Bitstream Vera Sans" fo:font-size="9pt" officeooo:rsid="006efbca" officeooo:paragraph-rsid="006efbca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itstream Vera Sans" fo:font-size="9pt" officeooo:rsid="006efbca" officeooo:paragraph-rsid="0079cff1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Bitstream Vera Sans" fo:font-size="9pt" officeooo:rsid="0079cff1" officeooo:paragraph-rsid="0079cff1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Bitstream Vera Sans" fo:font-size="9pt" officeooo:rsid="0079cff1" officeooo:paragraph-rsid="0079cff1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Bitstream Vera Sans" fo:font-size="9pt" officeooo:rsid="0079cff1" officeooo:paragraph-rsid="0087fbfe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499cm"/>
        </style:tab-stops>
      </style:paragraph-properties>
      <style:text-properties style:font-name="Bitstream Vera Sans" fo:font-size="9pt" officeooo:rsid="0079cff1" officeooo:paragraph-rsid="0079cff1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99cm"/>
        </style:tab-stops>
      </style:paragraph-properties>
      <style:text-properties style:font-name="Bitstream Vera Sans" fo:font-size="9pt" officeooo:rsid="0079cff1" officeooo:paragraph-rsid="007a52d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9pt" officeooo:rsid="0079cff1" officeooo:paragraph-rsid="0079cff1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Bitstream Vera Sans" fo:font-size="9pt" officeooo:rsid="00840fc7" officeooo:paragraph-rsid="00840fc7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Bitstream Vera Sans" fo:font-size="9pt" officeooo:rsid="008511dc" officeooo:paragraph-rsid="008511dc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952cm"/>
        </style:tab-stops>
      </style:paragraph-properties>
      <style:text-properties style:font-name="Bitstream Vera Sans" fo:font-size="9pt" officeooo:rsid="0086709c" officeooo:paragraph-rsid="0086709c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952cm"/>
        </style:tab-stops>
      </style:paragraph-properties>
      <style:text-properties style:font-name="Bitstream Vera Sans" fo:font-size="9pt" officeooo:rsid="0086709c" officeooo:paragraph-rsid="0087fbfe" style:font-size-asian="9pt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952cm"/>
        </style:tab-stops>
      </style:paragraph-properties>
      <style:text-properties style:font-name="Bitstream Vera Sans" fo:font-size="9pt" officeooo:rsid="0086709c" officeooo:paragraph-rsid="0088cd71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Bitstream Vera Sans" fo:font-size="9pt" officeooo:rsid="006cae36" officeooo:paragraph-rsid="006cae36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Bitstream Vera Sans" fo:font-size="9pt" officeooo:rsid="006cae36" officeooo:paragraph-rsid="006cae36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Bitstream Vera Sans" fo:font-size="9pt" officeooo:paragraph-rsid="004d107c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Bitstream Vera Sans" fo:font-size="9pt" officeooo:paragraph-rsid="0014014e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Bitstream Vera Sans" fo:font-size="9pt" officeooo:paragraph-rsid="0079cff1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Bitstream Vera Sans" fo:font-size="9pt" officeooo:rsid="0088cd71" officeooo:paragraph-rsid="0088cd71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Bitstream Vera Sans" fo:font-size="9pt" officeooo:rsid="008de9e4" officeooo:paragraph-rsid="008e15a3" style:font-size-asian="9pt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952cm"/>
        </style:tab-stops>
      </style:paragraph-properties>
      <style:text-properties style:font-name="Bitstream Vera Sans" fo:font-size="9pt" fo:font-weight="bold" officeooo:rsid="0087fbfe" officeooo:paragraph-rsid="0087fbfe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952cm"/>
        </style:tab-stops>
      </style:paragraph-properties>
      <style:text-properties style:font-name="Bitstream Vera Sans" fo:font-size="9pt" fo:font-weight="bold" officeooo:rsid="008de9e4" officeooo:paragraph-rsid="008de9e4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Bitstream Vera Sans" fo:font-size="9pt" fo:font-weight="normal" officeooo:rsid="004d107c" officeooo:paragraph-rsid="004d107c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Bitstream Vera Sans" fo:font-size="9pt" style:text-underline-style="solid" style:text-underline-width="auto" style:text-underline-color="font-color" fo:font-weight="bold" officeooo:rsid="007cca82" officeooo:paragraph-rsid="007cca82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Bitstream Vera Sans" fo:font-size="9pt" fo:font-style="italic" style:text-underline-style="none" fo:font-weight="normal" officeooo:rsid="009426e5" officeooo:paragraph-rsid="009426e5" style:font-size-asian="9pt" style:font-style-asian="italic" style:font-weight-asian="normal" style:font-size-complex="9pt" style:font-style-complex="italic" style:font-weight-complex="normal"/>
    </style:style>
    <style:style style:name="P31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8cd71" style:font-weight-asian="bold" style:font-weight-complex="bold"/>
    </style:style>
    <style:style style:name="T4" style:family="text">
      <style:text-properties fo:font-weight="bold" officeooo:rsid="0014014e" style:font-weight-asian="bold" style:font-weight-complex="bold"/>
    </style:style>
    <style:style style:name="T5" style:family="text">
      <style:text-properties fo:font-weight="bold" officeooo:rsid="0010b5c4" style:font-weight-asian="bold" style:font-weight-complex="bold"/>
    </style:style>
    <style:style style:name="T6" style:family="text">
      <style:text-properties fo:font-weight="bold" officeooo:rsid="0079cff1" style:font-weight-asian="bold" style:font-weight-complex="bold"/>
    </style:style>
    <style:style style:name="T7" style:family="text">
      <style:text-properties fo:font-weight="bold" officeooo:rsid="008e3770" style:font-weight-asian="bold" style:font-weight-complex="bold"/>
    </style:style>
    <style:style style:name="T8" style:family="text">
      <style:text-properties fo:font-weight="normal" officeooo:rsid="004d107c" style:font-weight-asian="normal" style:font-weight-complex="normal"/>
    </style:style>
    <style:style style:name="T9" style:family="text">
      <style:text-properties fo:font-weight="normal" officeooo:rsid="0010b5c4" style:font-weight-asian="normal" style:font-weight-complex="normal"/>
    </style:style>
    <style:style style:name="T10" style:family="text">
      <style:text-properties fo:font-weight="normal" officeooo:rsid="0079cff1" style:font-weight-asian="normal" style:font-weight-complex="normal"/>
    </style:style>
    <style:style style:name="T11" style:family="text">
      <style:text-properties fo:font-weight="normal" officeooo:rsid="00840fc7" style:font-weight-asian="normal" style:font-weight-complex="normal"/>
    </style:style>
    <style:style style:name="T12" style:family="text">
      <style:text-properties fo:font-weight="normal" officeooo:rsid="0088cd71" style:font-weight-asian="normal" style:font-weight-complex="normal"/>
    </style:style>
    <style:style style:name="T13" style:family="text">
      <style:text-properties officeooo:rsid="0014014e"/>
    </style:style>
    <style:style style:name="T14" style:family="text">
      <style:text-properties officeooo:rsid="007a52d4"/>
    </style:style>
    <style:style style:name="T15" style:family="text">
      <style:text-properties officeooo:rsid="008511dc"/>
    </style:style>
    <style:style style:name="T16" style:family="text">
      <style:text-properties officeooo:rsid="0087fbfe"/>
    </style:style>
    <style:style style:name="T17" style:family="text">
      <style:text-properties officeooo:rsid="0089f7a4"/>
    </style:style>
    <style:style style:name="T18" style:family="text">
      <style:text-properties fo:color="#0066cc" officeooo:rsid="0089f7a4"/>
    </style:style>
    <style:style style:name="T19" style:family="text">
      <style:text-properties fo:color="#0066cc" fo:font-weight="normal" style:font-weight-asian="normal" style:font-weight-complex="normal"/>
    </style:style>
    <style:style style:name="T20" style:family="text">
      <style:text-properties officeooo:rsid="008ec607"/>
    </style:style>
    <style:style style:name="T21" style:family="text">
      <style:text-properties officeooo:rsid="00931e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urrent-value="Luog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" form:control-implementation="ooo:com.sun.star.form.component.TextField" xml:id="control2" form:id="control2" form:current-value="Da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 e Cognome" form:control-implementation="ooo:com.sun.star.form.component.TextField" xml:id="control3" form:id="control3" form:current-value="Nome e Cogno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 e Cogno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scit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 nascit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scita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esident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Socio singolo" form:control-implementation="ooo:com.sun.star.form.component.CheckBox" xml:id="control9" form:id="control9" form:label="Singolo artista regolarmente iscritto/a alla FN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ssociazione" form:control-implementation="ooo:com.sun.star.form.component.CheckBox" xml:id="control10" form:id="control10" form:label="Legale rappresentante dell’ente/compagnia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ompagnia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mpagnia" form:control-implementation="ooo:com.sun.star.form.component.TextField" xml:id="control12" form:id="control12" form:current-value="Nome e Cogno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Presenziare" form:control-implementation="ooo:com.sun.star.form.component.CheckBox" xml:id="control13" form:id="control13" form:label="A presenziare in sua ve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otare" form:control-implementation="ooo:com.sun.star.form.component.CheckBox" xml:id="control14" form:id="control14" form:label="Ad espletare le operazioni di voto in suo co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8" form:id="control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9" form:id="control1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0" form:id="control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24">Martedì <text:span text:style-name="T17">13</text:span> <text:span text:style-name="T17">dicembre</text:span> 2018</text:p>
      <text:p text:style-name="P4"/>
      <text:p text:style-name="P4"/>
      <text:p text:style-name="P4"/>
      <text:p text:style-name="P5"/>
      <text:p text:style-name="P5"><text:span text:style-name="T5">OGGETTO:</text:span><text:span text:style-name="T9"> </text:span><text:span text:style-name="T11">Modulo per l’esercizio di voto per il rinnovo delle cariche istituzionali FNAS e d</text:span><text:span text:style-name="T10">elega di rappresentanza al voto </text:span><text:span text:style-name="T12">AS 2018</text:span></text:p>
      <text:p text:style-name="P4"/>
      <text:p text:style-name="P4"/>
      <text:p text:style-name="P29">Da compilare, stampare e firmar<text:span text:style-name="T21">e, allegando un documento di riconoscimento valido</text:span></text:p>
      <text:p text:style-name="P30">(il file va rinominato aggiungendo in fase di salvataggio la dicitura _cognomenome)</text:p>
      <text:p text:style-name="P4"/>
      <text:p text:style-name="P6"/>
      <text:p text:style-name="P8">Il Sottoscritto<text:tab/><draw:control text:anchor-type="as-char" svg:y="-0.501cm" draw:z-index="3" draw:name="Nome e Cognome 2" draw:style-name="gr1" draw:text-style-name="P32" svg:width="14.287cm" svg:height="0.802cm" draw:control="control4"/></text:p>
      <text:p text:style-name="P8"/>
      <text:p text:style-name="P8">Nato/a a<text:tab/><draw:control text:anchor-type="as-char" svg:y="-0.427cm" draw:z-index="4" draw:style-name="gr1" draw:text-style-name="P32" svg:width="6.903cm" svg:height="0.802cm" draw:control="control5"/> <text:s/>il <draw:control text:anchor-type="as-char" svg:y="-0.427cm" draw:z-index="5" draw:style-name="gr1" draw:text-style-name="P32" svg:width="6.878cm" svg:height="0.802cm" draw:control="control6"/></text:p>
      <text:p text:style-name="P8"/>
      <text:p text:style-name="P8">e residente in <text:tab/><draw:control text:anchor-type="as-char" svg:y="-0.427cm" draw:z-index="6" draw:style-name="gr1" draw:text-style-name="P32" svg:width="14.274cm" svg:height="0.802cm" draw:control="control7"/></text:p>
      <text:p text:style-name="P8"/>
      <text:p text:style-name="P8"><text:tab/><draw:control text:anchor-type="as-char" svg:y="-0.427cm" draw:z-index="7" draw:style-name="gr1" draw:text-style-name="P32" svg:width="14.274cm" svg:height="0.802cm" draw:control="control8"/></text:p>
      <text:p text:style-name="P14"/>
      <text:p text:style-name="P14">Codice Fiscale<text:tab/><draw:control text:anchor-type="as-char" draw:z-index="14" draw:name="Forma1" draw:style-name="gr2" draw:text-style-name="P34" svg:width="14.184cm" svg:height="0.802cm" draw:control="control15"/></text:p>
      <text:p text:style-name="P8"/>
      <text:p text:style-name="P8">in qualità di:<text:tab/><text:tab/> <draw:control text:anchor-type="as-char" svg:y="-0.508cm" draw:z-index="8" draw:style-name="gr4" draw:text-style-name="P32" svg:width="11.39cm" svg:height="0.802cm" draw:control="control9"/></text:p>
      <text:p text:style-name="P8"><text:tab/> <draw:control text:anchor-type="as-char" svg:y="-0.508cm" draw:z-index="9" draw:style-name="gr4" draw:text-style-name="P32" svg:width="13.741cm" svg:height="0.802cm" draw:control="control10"/></text:p>
      <text:p text:style-name="P8"><draw:control text:anchor-type="paragraph" draw:z-index="10" draw:style-name="gr5" draw:text-style-name="P32" svg:width="13.706cm" svg:height="0.802cm" svg:x="3.029cm" svg:y="0.261cm" draw:control="control11"/><text:tab/></text:p>
      <text:p text:style-name="P8"/>
      <text:p text:style-name="P8"/>
      <text:p text:style-name="P9"/>
      <text:p text:style-name="P15">regolarmente iscritto alla FNAS con opzione per i seguenti settori: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1) arte di strada e libera espressione</text:p>
          </table:table-cell>
          <table:table-cell table:style-name="Tabella2.A1" office:value-type="string">
            <text:p text:style-name="P16"><draw:control text:anchor-type="as-char" draw:z-index="15" draw:name="Forma2" draw:style-name="gr6" draw:text-style-name="P32" svg:width="0.468cm" svg:height="0.772cm" draw:control="control16"/></text:p>
          </table:table-cell>
        </table:table-row>
        <table:table-row>
          <table:table-cell table:style-name="Tabella2.A1" office:value-type="string">
            <text:p text:style-name="P16">2) esercizio professionistico dello spettacolo di strada</text:p>
          </table:table-cell>
          <table:table-cell table:style-name="Tabella2.A1" office:value-type="string">
            <text:p text:style-name="P16"><draw:control text:anchor-type="as-char" draw:z-index="16" draw:name="Forma2" draw:style-name="gr6" draw:text-style-name="P32" svg:width="0.468cm" svg:height="0.772cm" draw:control="control17"/></text:p>
          </table:table-cell>
        </table:table-row>
        <table:table-row>
          <table:table-cell table:style-name="Tabella2.A1" office:value-type="string">
            <text:p text:style-name="P16">3) promotori e organizzatori</text:p>
          </table:table-cell>
          <table:table-cell table:style-name="Tabella2.A1" office:value-type="string">
            <text:p text:style-name="P16"><draw:control text:anchor-type="as-char" draw:z-index="17" draw:name="Forma2" draw:style-name="gr6" draw:text-style-name="P32" svg:width="0.468cm" svg:height="0.772cm" draw:control="control18"/></text:p>
          </table:table-cell>
        </table:table-row>
        <table:table-row>
          <table:table-cell table:style-name="Tabella2.A1" office:value-type="string">
            <text:p text:style-name="P16">4) circo contemporaneo</text:p>
          </table:table-cell>
          <table:table-cell table:style-name="Tabella2.A1" office:value-type="string">
            <text:p text:style-name="P16"><draw:control text:anchor-type="as-char" draw:z-index="18" draw:name="Forma2" draw:style-name="gr6" draw:text-style-name="P32" svg:width="0.468cm" svg:height="0.772cm" draw:control="control19"/></text:p>
          </table:table-cell>
        </table:table-row>
        <table:table-row>
          <table:table-cell table:style-name="Tabella2.A1" office:value-type="string">
            <text:p text:style-name="P16">5) danza urbana e nuove forme espressive</text:p>
          </table:table-cell>
          <table:table-cell table:style-name="Tabella2.A1" office:value-type="string">
            <text:p text:style-name="P16"><draw:control text:anchor-type="as-char" draw:z-index="19" draw:name="Forma2" draw:style-name="gr6" draw:text-style-name="P32" svg:width="0.468cm" svg:height="0.772cm" draw:control="control20"/></text:p>
          </table:table-cell>
        </table:table-row>
      </table:table>
      <text:p text:style-name="P15"/>
      <text:p text:style-name="P15"/>
      <text:p text:style-name="P15">In relazione alle elezioni 2018 per il rinnovo delle cariche istituzionali FNAS (Consiglio e Presidenza) <text:span text:style-name="T20">e consapevole che posso esprimere massimo due preferenze in relazione ai settori di riferimento specificati in fase di iscrizione o rinnovo alla FNAS,</text:span> <text:span text:style-name="T16">esprimo così di seguito le mie preferenze</text:span></text:p>
      <text:p text:style-name="P15"><text:soft-page-break/></text:p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CONSIGLIERE 1</text:p>
          </table:table-cell>
          <table:table-cell table:style-name="Tabella3.A1" office:value-type="string">
            <text:p text:style-name="P17"><draw:control text:anchor-type="as-char" draw:z-index="20" draw:name="Forma3" draw:style-name="gr2" draw:text-style-name="P34" svg:width="12.604cm" svg:height="0.802cm" draw:control="control21"/></text:p>
          </table:table-cell>
        </table:table-row>
        <table:table-row>
          <table:table-cell table:style-name="Tabella3.A1" office:value-type="string">
            <text:p text:style-name="P26">CONSIGLIERE 2</text:p>
          </table:table-cell>
          <table:table-cell table:style-name="Tabella3.A1" office:value-type="string">
            <text:p text:style-name="P18"><draw:control text:anchor-type="as-char" draw:z-index="21" draw:name="Forma3" draw:style-name="gr2" draw:text-style-name="P34" svg:width="12.56cm" svg:height="0.802cm" draw:control="control22"/></text:p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>e per la carica di Presidente la mia preferenza va a:</text:p>
          </table:table-cell>
        </table:table-row>
        <table:table-row>
          <table:table-cell table:style-name="Tabella3.A1" office:value-type="string">
            <text:p text:style-name="P26">PRESIDENTE</text:p>
          </table:table-cell>
          <table:table-cell table:style-name="Tabella3.A1" office:value-type="string">
            <text:p text:style-name="P18"><draw:control text:anchor-type="as-char" draw:z-index="22" draw:name="Forma3" draw:style-name="gr2" draw:text-style-name="P34" svg:width="12.604cm" svg:height="0.802cm" draw:control="control23"/></text:p>
          </table:table-cell>
        </table:table-row>
      </table:table>
      <text:p text:style-name="P10"/>
      <text:p text:style-name="P25">La lista dei candidati per i settori rappresentati è consultabile all’indirizzo:</text:p>
      <text:p text:style-name="P25"><text:a xlink:type="simple" xlink:href="http://www.fnas.it/notizie/393/candidature-ammesse-prossime-elezioni-fnas.html" text:style-name="Internet_20_link" text:visited-style-name="Visited_20_Internet_20_Link"><text:span text:style-name="T19">http://www.fnas.it/notizie/393/candidature-ammesse-prossime-elezioni-fnas.html</text:span></text:a></text:p>
      <text:p text:style-name="P9"/>
      <text:p text:style-name="P9"/>
      <text:p text:style-name="P9">Nell’impossibilità di partecipare all’Assemblea <text:span text:style-name="T14">Strao</text:span>rdinaria, prevista <text:span text:style-name="T15">a Bologna</text:span> il <text:span text:style-name="T17">13 dicembre 2018, nella sede specificata in convocazione e non potendo inviare la mia preferenza nell’arco di tempo previsto dalla convocazione (tra le 17.00 e le 17.45 del giorno 13 dicembre 2018 tramite invio di posta elettronica all’indirizzo </text:span><text:a xlink:type="simple" xlink:href="mailto:elezioni@fnas.org?subject=Elezioni%20FNAS%202018" text:style-name="Internet_20_link" text:visited-style-name="Visited_20_Internet_20_Link"><text:span text:style-name="T18">elezioni@fnas.org</text:span></text:a><text:span text:style-name="T17">)</text:span></text:p>
      <text:p text:style-name="P9"/>
      <text:p text:style-name="P13"><text:span text:style-name="T2">DELEG</text:span><text:span text:style-name="T7">O</text:span> </text:p>
      <text:p text:style-name="P9"><draw:control text:anchor-type="paragraph" draw:z-index="11" draw:style-name="gr5" draw:text-style-name="P32" svg:width="13.87cm" svg:height="0.802cm" svg:x="2.852cm" svg:y="0.28cm" draw:control="control12"/> </text:p>
      <text:p text:style-name="P11">il/<text:span text:style-name="T14">la</text:span> socio/<text:span text:style-name="T14">a<text:tab/></text:span></text:p>
      <text:p text:style-name="P9"/>
      <text:p text:style-name="P9"/>
      <text:p text:style-name="P11"><text:tab/><draw:control text:anchor-type="as-char" draw:z-index="12" draw:style-name="gr6" draw:text-style-name="P32" svg:width="12.847cm" svg:height="0.802cm" draw:control="control13"/></text:p>
      <text:p text:style-name="P12"><text:tab/><draw:control text:anchor-type="as-char" draw:z-index="13" draw:style-name="gr6" draw:text-style-name="P32" svg:width="12.847cm" svg:height="0.802cm" draw:control="control14"/></text:p>
      <text:p text:style-name="P9"/>
      <text:p text:style-name="P7"/>
      <text:p text:style-name="P19"/>
      <text:p text:style-name="P19"/>
      <text:p text:style-name="P21"><text:span text:style-name="T8"><draw:control text:anchor-type="as-char" svg:y="-0.607cm" draw:z-index="0" draw:name="Luogo" draw:style-name="gr1" draw:text-style-name="P31" svg:width="5.906cm" svg:height="0.802cm" draw:control="control1"/></text:span><text:span text:style-name="T8">, </text:span><text:span text:style-name="T8"><draw:control text:anchor-type="as-char" draw:z-index="1" draw:name="Data" draw:style-name="gr2" draw:text-style-name="P32" svg:width="5.504cm" svg:height="0.802cm" draw:control="control2"/>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<text:span text:style-name="T4">IL </text:span><text:span text:style-name="T6">SOCIO</text:span><text:span text:style-name="T13"> </text:span>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B2" office:value-type="string">
            <text:p text:style-name="P23"><draw:control text:anchor-type="as-char" draw:z-index="2" draw:name="Nome e Cognome" draw:style-name="gr3" draw:text-style-name="P33" svg:width="11.191cm" svg:height="0.802cm" draw:control="control3"/></text:p>
            <text:p text:style-name="P23"/>
            <text:p text:style-name="P23"/>
            <text:p text:style-name="P23"/>
            <text:p text:style-name="P23"/>
          </table:table-cell>
          <table:table-cell table:style-name="Tabella1.A1" office:value-type="string">
            <text:p text:style-name="P20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Bitstream Vera Sans" fo:font-size="8pt" officeooo:rsid="0010b5c4" officeooo:paragraph-rsid="0010b5c4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88cd71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6.41cm" svg:y="-0.101cm" svg:width="4.18cm" svg:height="3cm" draw:z-index="24"><draw:image xlink:href="Pictures/10000201000006D5000004E66044496BEE116D48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Associazione Federazione Nazionale Art</text:span><text:span text:style-name="MT2">i in</text:span><text:span text:style-name="MT1"> Strada FNAS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ppe boron</meta:initial-creator>
    <meta:creation-date>2015-05-27T08:01:45.30</meta:creation-date>
    <dc:date>2018-12-11T18:46:32.491207804</dc:date>
    <meta:editing-duration>P1DT8H36M48S</meta:editing-duration>
    <meta:editing-cycles>79</meta:editing-cycles>
    <meta:generator>LibreOffice/5.1.6.2$Linux_X86_64 LibreOffice_project/10m0$Build-2</meta:generator>
    <dc:creator>Federico Toso</dc:creator>
    <meta:document-statistic meta:table-count="3" meta:image-count="1" meta:object-count="0" meta:page-count="2" meta:paragraph-count="43" meta:word-count="233" meta:character-count="1634" meta:non-whitespace-character-count="1407"/>
  </office:meta>
</office:document-meta>
</file>